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text-properties fo:font-size="12pt" style:font-size-asian="12pt" style:font-size-complex="12pt"/>
    </style:style>
    <style:style style:name="P3" style:family="paragraph" style:parent-style-name="Heading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Heading" style:list-style-name="WW8Num1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Heading">
      <style:text-properties style:text-underline-style="none"/>
    </style:style>
    <style:style style:name="P6" style:family="paragraph" style:parent-style-name="Heading" style:master-page-name="Standard">
      <loext:graphic-properties draw:fill="solid" draw:fill-color="#ffffff"/>
      <style:paragraph-properties fo:margin-left="0cm" fo:margin-right="-2cm" fo:text-align="start" style:justify-single-word="false" fo:orphans="2" fo:widows="2" fo:text-indent="-1.199cm" style:auto-text-indent="false" style:page-number="auto" fo:background-color="transparent" style:writing-mode="lr-tb"/>
    </style:style>
    <style:style style:name="P7" style:family="paragraph" style:parent-style-name="Heading" style:list-style-name="">
      <style:paragraph-properties fo:margin-left="-1.231cm" fo:margin-right="-2cm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Heading" style:list-style-name="">
      <style:paragraph-properties fo:margin-left="-1.231cm" fo:margin-right="-2cm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9" style:family="paragraph" style:parent-style-name="Heading" style:list-style-name="">
      <style:paragraph-properties fo:margin-left="-1.231cm" fo:margin-right="-2cm" fo:text-align="start" style:justify-single-word="false" fo:text-indent="0cm" style:auto-text-indent="false"/>
    </style:style>
    <style:style style:name="P10" style:family="paragraph" style:parent-style-name="Heading">
      <style:paragraph-properties fo:margin-left="-1.251cm" fo:margin-right="0cm" fo:text-align="start" style:justify-single-word="false" fo:text-indent="0cm" style:auto-text-indent="false"/>
      <style:text-properties style:text-underline-style="non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 style:list-style-name="">
      <style:paragraph-properties fo:margin-left="0.01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Školní jídelna Chlumec n. C., Smetanova 115, <text:s/>503 51 Chlumec n. C. (tel. 495 485 120)</text:span></text:p>
      <text:p text:style-name="P2"/>
      <text:p text:style-name="P3">Ž Á D O S T <text:s text:c="86"/>Datum:……………………..</text:p>
      <text:p text:style-name="P3"/>
      <text:p text:style-name="P3">o vyplacení stravného pro …………………………………….. <text:s text:c="5"/>Evid.č.:…………………….</text:p>
      <text:p text:style-name="P3"/>
      <text:p text:style-name="P1"><text:span text:style-name="T2">žák/žákyně …………… třídy ZŠ Chlumec n. C. <text:s text:c="27"/>Částka:……………………. <text:s text:c="42"/></text:span></text:p>
      <text:p text:style-name="P3"/>
      <text:p text:style-name="P1"><text:span text:style-name="T2">Přeplatek bude vyplacen tímto způsobem:</text:span></text:p>
      <text:p text:style-name="P3"/>
      <text:list xml:id="list2798788537" text:style-name="WW8Num1">
        <text:list-item>
          <text:p text:style-name="P4">částka do 100,--Kč v hotovosti v kanceláři ŠJ, peníze převezme: </text:p>
        </text:list-item>
      </text:list>
      <text:p text:style-name="P12"/>
      <text:p text:style-name="P8"/>
      <text:p text:style-name="P9"><text:span text:style-name="T2">……………………………………………. <text:s/>Souhlasím, aby převzal/a <text:s/>peníze.</text:span></text:p>
      <text:p text:style-name="P11"><text:span text:style-name="T2"><text:s text:c="14"/></text:span><text:span text:style-name="T3">Jméno a příjmení</text:span></text:p>
      <text:p text:style-name="P12"/>
      <text:p text:style-name="P8"/>
      <text:list xml:id="list115523903376276" text:continue-numbering="true" text:style-name="WW8Num1">
        <text:list-item>
          <text:p text:style-name="P4">částka nad 100,--Kč <text:s/>převodem na <text:s/>účet <text:s/>č. ………………………...……</text:p>
        </text:list-item>
      </text:list>
      <text:p text:style-name="P7"/>
      <text:p text:style-name="P8"><text:s text:c="3"/></text:p>
      <text:p text:style-name="P1"><text:span text:style-name="T2"><text:s text:c="63"/>Podpis zákonného zástupce <text:s text:c="2"/>…………...……………...</text:span></text:p>
      <text:p text:style-name="P10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-1.251cm" fo:margin-right="-2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Školní jídelna  Chlumec n</dc:title>
    <meta:initial-creator>Tahadlová</meta:initial-creator>
    <meta:creation-date>2006-03-29T20:26:00</meta:creation-date>
    <dc:date>2020-04-16T11:51:16.808000000</dc:date>
    <meta:print-date>1995-11-21T17:41:00</meta:print-date>
    <meta:editing-cycles>13</meta:editing-cycles>
    <meta:editing-duration>PT48M48S</meta:editing-duration>
    <meta:document-statistic meta:table-count="0" meta:image-count="0" meta:object-count="0" meta:page-count="1" meta:paragraph-count="11" meta:word-count="76" meta:character-count="746" meta:non-whitespace-character-count="434"/>
    <meta:generator>LibreOffice/6.3.0.4$Windows_x86 LibreOffice_project/057fc023c990d676a43019934386b85b21a9ee99</meta:generator>
  </office:meta>
</office:document-meta>
</file>